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574cm" fo:margin-left="-0.191cm" fo:margin-top="0cm" fo:margin-bottom="0cm" table:align="left"/>
    </style:style>
    <style:style style:name="Tableau1.A" style:family="table-column">
      <style:table-column-properties style:column-width="8.287cm"/>
    </style:style>
    <style:style style:name="Tableau1.B" style:family="table-column">
      <style:table-column-properties style:column-width="8.28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fo:margin-top="0cm" fo:margin-bottom="0cm" fo:line-height="100%" fo:text-align="center" style:justify-single-word="false" style:page-number="auto" fo:padding-left="0cm" fo:padding-right="0cm" fo:padding-top="0cm" fo:padding-bottom="0.212cm" fo:border-left="none" fo:border-right="none" fo:border-top="none" fo:border-bottom="0.106cm solid #479b49"/>
    </style:style>
    <style:style style:name="P4" style:family="paragraph" style:parent-style-name="Standard">
      <style:paragraph-properties fo:margin-top="0cm" fo:margin-bottom="0.353cm" fo:line-height="115%"/>
    </style:style>
    <style:style style:name="P5" style:family="paragraph" style:parent-style-name="Standard">
      <style:paragraph-properties fo:background-color="#d9d9d9">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background-image/>
      </style:paragraph-properties>
    </style:style>
    <style:style style:name="P7" style:family="paragraph" style:parent-style-name="Standard" style:master-page-name="Converted1">
      <style:paragraph-properties fo:margin-left="0cm" fo:margin-right="0cm" fo:margin-top="0cm" fo:margin-bottom="0cm" fo:line-height="100%" fo:text-align="start" style:justify-single-word="false" fo:keep-together="auto" fo:orphans="2" fo:widows="2" fo:text-indent="0cm" style:auto-text-indent="false" style:page-number="auto" fo:background-color="#ffffff" fo:padding="0cm" fo:border="none" fo:keep-with-next="auto">
        <style:background-image/>
      </style:paragraph-properties>
    </style:style>
    <style:style style:name="P8" style:family="paragraph" style:parent-style-name="Standard">
      <style:paragraph-properties fo:break-before="page" fo:background-color="#d9d9d9">
        <style:background-image/>
      </style:paragraph-properties>
    </style:style>
    <style:style style:name="P9" style:family="paragraph" style:parent-style-name="Standard" style:list-style-name="WWNum1">
      <style:paragraph-properties fo:margin-left="0.635cm" fo:margin-right="0cm" fo:margin-top="0cm" fo:margin-bottom="0cm" fo:line-height="108%" fo:text-align="start" style:justify-single-word="false" fo:keep-together="auto" fo:orphans="2" fo:widows="2" fo:text-indent="-0.635cm" style:auto-text-indent="false" fo:background-color="#ffffff" fo:padding="0cm" fo:border="none" fo:keep-with-next="auto">
        <style:background-image/>
      </style:paragraph-properties>
    </style:style>
    <style:style style:name="P10" style:family="paragraph" style:parent-style-name="Standard" style:list-style-name="WWNum1">
      <style:paragraph-properties fo:margin-left="0.635cm" fo:margin-right="0cm" fo:margin-top="0cm" fo:margin-bottom="0.282cm" fo:line-height="108%" fo:text-align="start" style:justify-single-word="false" fo:keep-together="auto" fo:orphans="2" fo:widows="2" fo:text-indent="-0.635cm" style:auto-text-indent="false" fo:background-color="#ffffff" fo:padding="0cm" fo:border="none" fo:keep-with-next="auto">
        <style:background-image/>
      </style:paragraph-properties>
    </style:style>
    <style:style style:name="P11" style:family="paragraph" style:parent-style-name="Standard">
      <style:paragraph-properties fo:padding-left="0cm" fo:padding-right="0cm" fo:padding-top="0cm" fo:padding-bottom="0.035cm" fo:border-left="none" fo:border-right="none" fo:border-top="none" fo:border-bottom="0.026cm solid #000001"/>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style:style style:name="T4" style:family="text">
      <style:text-properties style:text-position="super 58%"/>
    </style:style>
    <style:style style:name="T5" style:family="text">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6"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style="italic" style:font-style-asian="italic"/>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éclaration association de fait</text:span></text:p>
      <text:p text:style-name="P4"/>
      <text:p text:style-name="P1">La présente déclaration est exclusivement réservée aux associations qui ne visent pas la réalisation de gains au profit des membres et dont les actifs ne peuvent appartenir personnellement aux membres. <text:s/>Les membres de cette association ne peuvent pas réclamer de compensation financière en contrepartie de prestations réalisées, ni sous forme de parts sur les bénéfices, même en cas de démission, d’exclusion ou de décès d’un membre ou en cas de dissolution de l’entité. <text:line-break/></text:p>
      <text:p text:style-name="P5"><text:span text:style-name="T3">Constitution d’une association de fait</text:span></text:p>
      <text:p text:style-name="P2"><text:line-break/>Entre les soussignés<text:note text:id="ftn1" text:note-class="footnote"><text:note-citation>1</text:note-citation><text:note-body><text:p text:style-name="P7"><text:span text:style-name="T4"/><text:span text:style-name="T5"> À remplir en fonction du nombre de membres fondateurs</text:span></text:p></text:note-body></text:note></text:p>
      <text:p text:style-name="Standard"><text:span text:style-name="T7">( minimum 3 personnes domiciliées à Sambreville)</text:span></text:p>
      <text:p text:style-name="P2">Prénom et nom</text:p>
      <text:p text:style-name="P2">Profession</text:p>
      <text:p text:style-name="P2">Domicilié(e) à <text:span text:style-name="T7">Sambreville</text:span> à l’adresse :</text:p>
      <text:p text:style-name="P2"/>
      <text:p text:style-name="P2"><text:bookmark text:name="_30j0zll"/>Prénom et nom</text:p>
      <text:p text:style-name="P2">Profession</text:p>
      <text:p text:style-name="P2">Domicilié(e) à <text:span text:style-name="T7">Sambreville</text:span> à l’adresse :</text:p>
      <text:p text:style-name="P2"/>
      <text:p text:style-name="P2">Prénom et nom</text:p>
      <text:p text:style-name="P2">Profession</text:p>
      <text:p text:style-name="Standard">Adresse</text:p>
      <text:p text:style-name="P2">Prénom et nom</text:p>
      <text:p text:style-name="P2">Profession</text:p>
      <text:p text:style-name="P2">Domicilié(e) à Sambreville à l’adresse:</text:p>
      <text:p text:style-name="Standard"/>
      <text:p text:style-name="Standard">A été convenu de fonder une association de fait.</text:p>
      <text:p text:style-name="Standard"/>
      <text:p text:style-name="P8"><text:span text:style-name="T3">Titre I : Description de l’association</text:span></text:p>
      <text:p text:style-name="Standard"><text:span text:style-name="T8">Article 1</text:span></text:p>
      <text:list xml:id="list1855006355811787040" text:style-name="WWNum1">
        <text:list-item>
          <text:list>
            <text:list-item>
              <text:p text:style-name="P9"><text:span text:style-name="T6">Le nom de l’association est …..</text:span></text:p>
            </text:list-item>
            <text:list-item>
              <text:p text:style-name="P10"><text:span text:style-name="T6">L’association n’est pas attachée à une organisation-parapluie nationale ou régionale.</text:span></text:p>
            </text:list-item>
          </text:list>
        </text:list-item>
      </text:list>
      <text:p text:style-name="Standard"><text:span text:style-name="T8">Article 2</text:span></text:p>
      <text:p text:style-name="Standard">Le but de l’association est de contribuer à la transition écologique et solidaire.</text:p>
      <text:p text:style-name="P5"><text:span text:style-name="T3">Titre II : Membres</text:span></text:p>
      <text:p text:style-name="Standard"><text:span text:style-name="T8">Article 3</text:span></text:p>
      <text:p text:style-name="P1">Au moment de sa constitution, l’association compte au minimum 3 membres domiciliés à Sambreville dont au moins 1 personne qui présente aucun lien de parenté au premier ou au deuxième degré. Le statut de membre ne peut être rétrocédé et prend fin au décès de la personne. Si le nombre de membres diminue et devient inférieur à 3, l’association est dissoute. </text:p>
      <text:p text:style-name="P1"><text:span text:style-name="T8">Article 4</text:span></text:p>
      <text:p text:style-name="P1">Les membres et leurs éventuels successeurs ne possèdent pas de parts dans le capital de l’association, n’ont aucun droit sur leur part des gains obtenus et ne peuvent pas utiliser les profits de l’association pour s’enrichir à titre individuel. Dans le cas d’une démission, d’une exclusion ou d’un décès, aucune compensation ou remboursement ne pourra être exigée en contrepartie des contributions versées ou des prestations réalisées. </text:p>
      <text:p text:style-name="P1">Lors de sa dissolution de l’association, et quelle qu’en soit la raison, le capital doit être cédé à une cause similaire et ne peut en aucun cas être versé aux membres. </text:p>
      <text:p text:style-name="P1"><text:span text:style-name="T8">Article 5</text:span></text:p>
      <text:p text:style-name="P1">Tous les dirigeants et les membres sont liés à titre personnel et de manière solidaire et indivisible aux engagements valides pris au nom de l’association. </text:p>
      <text:p text:style-name="P11"/>
      <text:p text:style-name="Standard">Signé à ………………………………. en date du …………………………… en autant d’exemplaires qu’il y a de signataires et dont chacun déclare avoir reçu un exemplaire signé. </text:p>
      <table:table table:name="Tableau1" table:style-name="Tableau1">
        <table:table-column table:style-name="Tableau1.A"/>
        <table:table-column table:style-name="Tableau1.B"/>
        <table:table-row table:style-name="Tableau1.1">
          <table:table-cell table:style-name="Tableau1.A1" office:value-type="string">
            <text:p text:style-name="Standard"/>
            <text:p text:style-name="Standard"/>
            <text:p text:style-name="Standard"/>
            <text:p text:style-name="Standard"/>
            <text:p text:style-name="Standard"/>
          </table:table-cell>
          <table:table-cell table:style-name="Tableau1.A1" office:value-type="string">
            <text:p text:style-name="Standard"/>
          </table:table-cell>
        </table:table-row>
        <table:table-row table:style-name="Tableau1.1">
          <table:table-cell table:style-name="Tableau1.A1" office:value-type="string">
            <text:p text:style-name="Standard"/>
            <text:p text:style-name="Standard"><text:soft-page-break/></text:p>
            <text:p text:style-name="Standard"/>
            <text:p text:style-name="Standard"/>
          </table:table-cell>
          <table:table-cell table:style-name="Tableau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zh" style:country-asian="CN" style:font-size-complex="11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B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001cm" style:type="center"/>
          <style:tab-stop style:position="16.002cm" style:type="right"/>
        </style:tab-stops>
        <style:background-image/>
      </style:paragraph-properties>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24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0" meta:object-count="0" meta:page-count="3" meta:paragraph-count="35" meta:word-count="405" meta:character-count="2505"/>
    <meta:generator>OpenOffice/4.1.6$Win32 OpenOffice.org_project/416m1$Build-9790</meta:generator>
  </office:meta>
</office:document-meta>
</file>